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CSC-CP Student Poster Submission</text:span></text:p>
      <text:p text:style-name="P3"/>
      <text:p text:style-name="P2"><text:span text:style-name="T2">&lt;Student Poster title&gt;</text:span></text:p>
      <text:p text:style-name="P2">Students: <text:s/>&lt;name 1 (email), Name2 (email2), etc.&gt;</text:p>
      <text:p text:style-name="P2">Faculty Sponsor: &lt;name (email) -- optional&gt;</text:p>
      <text:p text:style-name="P2">&lt;Name of College or University&gt;</text:p>
      <text:p text:style-name="P1"/>
      <text:p text:style-name="Standard"><text:span text:style-name="T1">Abstract: </text:span>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 &lt;400 words max&gt; &lt;remove/replace all angle-bracket instructions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6252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l for Participation</dc:title>
    <meta:initial-creator>SiteKiosk</meta:initial-creator>
    <meta:creation-date>2019-01-27T14:19:00</meta:creation-date>
    <dc:creator>Microsoft Office User</dc:creator>
    <dc:date>2019-01-27T14:19:00</dc:date>
    <meta:editing-cycles>2</meta:editing-cycles>
    <meta:editing-duration>PT1M</meta:editing-duration>
    <meta:document-statistic meta:table-count="0" meta:image-count="0" meta:object-count="0" meta:page-count="1" meta:paragraph-count="6" meta:word-count="222" meta:character-count="1979" meta:non-whitespace-character-count="1762"/>
    <meta:generator>LibreOffice/4.1.4.2$MacOSX_x86 LibreOffice_project/0a0440ccc0227ad9829de5f46be37cfb6edcf72</meta:generator>
  </office:meta>
</office:document-meta>
</file>